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/text:p>
      <text:p text:style-name="P3">GENNAIO</text:p>
      <text:p text:style-name="P3">Guido ANSALDI</text:p>
      <text:p text:style-name="P3">neve al castello</text:p>
      <text:p text:style-name="P3">MORCONE</text:p>
      <text:p text:style-name="P3"><text:s/>FEBBRAIO</text:p>
      <text:p text:style-name="P3">Vincenzo LAGO</text:p>
      <text:p text:style-name="P3">paesaggio sannita</text:p>
      <text:p text:style-name="P3">MORCONE </text:p>
      <text:p text:style-name="P3">MARZO</text:p>
      <text:p text:style-name="P3">Domenico <text:s/>ORFITELLI</text:p>
      <text:p text:style-name="P3">cavalli in liberta'</text:p>
      <text:p text:style-name="P3">luogo Parata CERRETO SANNITA</text:p>
      <text:p text:style-name="P3">APRILE</text:p>
      <text:p text:style-name="P3">Nicola FALOCCO</text:p>
      <text:p text:style-name="P3">laboratorio artigianaIe</text:p>
      <text:p text:style-name="P3">BUONALBERGO</text:p>
      <text:p text:style-name="P3">MAGGIO</text:p>
      <text:p text:style-name="P3">Domenico PICCOLI</text:p>
      <text:p text:style-name="P3">alberi in fiore</text:p>
      <text:p text:style-name="P3">SANT'AGATA DEI GOTI</text:p>
      <text:p text:style-name="P3">GIUGNO</text:p>
      <text:p text:style-name="P3">Pierpaolo MASOTTA</text:p>
      <text:p text:style-name="P3"><text:s/>aratura</text:p>
      <text:p text:style-name="P3">MASSA DI FAICCHIO</text:p>
      <text:p text:style-name="P3">LUGLIO</text:p>
      <text:p text:style-name="P3">Fabio DEL GHIANDA</text:p>
      <text:p text:style-name="P3">vigneti</text:p>
      <text:p text:style-name="P3">GUARDIA SANFRAMONDI</text:p>
      <text:p text:style-name="P3">AGOSTO</text:p>
      <text:p text:style-name="P3">Domenica MORZILLO</text:p>
      <text:p text:style-name="P3">antiche tradizioni</text:p>
      <text:p text:style-name="P3">AIROLA</text:p>
      <text:p text:style-name="P3">Premio miglior Fotografa Donna Targa offerta dall'On.le Erminia Mazzoni</text:p>
      <text:p text:style-name="P3">SETTEMBRE</text:p>
      <text:p text:style-name="P3">Domenico PICCOLI </text:p>
      <text:p text:style-name="P3">paesaggio autunnale</text:p>
      <text:p text:style-name="P3">localita' Santa Croce SANT'AGATA DEI GOTI</text:p>
      <text:p text:style-name="P3">1°Premio ex aequo Targa offerta dal Circolo Fotografico Sannita</text:p>
      <text:p text:style-name="P3">OTTOBRE</text:p>
      <text:p text:style-name="P3">Guido ANSALDI</text:p>
      <text:p text:style-name="P3">la raccolta delle olive</text:p>
      <text:p text:style-name="P3">MORCONE</text:p>
      <text:p text:style-name="P3">1° Premio ex aequo Targa offerta dal Circolo Fotografico Sannita</text:p>
      <text:p text:style-name="P3">NOVEMBRE</text:p>
      <text:p text:style-name="P3">Pietro IAMARTINO</text:p>
      <text:p text:style-name="P3">il pastore</text:p>
      <text:p text:style-name="P3">CUSANO MUTRI</text:p>
      <text:p text:style-name="P3">DICEMBRE</text:p>
      <text:p text:style-name="P3">CUSANO MUTRI</text:p>
      <text:p text:style-name="P1">Pietro IAMARTINO</text:p>
      <text:p text:style-name="P1">paesaggio invernale</text:p>
      <text:p text:style-name="P1">1° Premio ex aequo Targa offerta dal Circolo Fotografico Sannit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1-07T15:09:58.77</dc:date>
    <meta:editing-duration>PT1H17M17S</meta:editing-duration>
    <meta:editing-cycles>6</meta:editing-cycles>
    <meta:generator>OpenOffice/4.1.6$Win32 OpenOffice.org_project/416m1$Build-9790</meta:generator>
    <meta:print-date>2022-11-07T15:07:42.80</meta:print-date>
    <meta:document-statistic meta:table-count="0" meta:image-count="0" meta:object-count="0" meta:page-count="1" meta:paragraph-count="53" meta:word-count="129" meta:character-count="919"/>
  </office:meta>
</office:document-meta>
</file>